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ane" style:family="table">
      <style:table-properties style:width="17.658cm" fo:margin-left="0cm" fo:margin-right="-0.012cm" table:align="margins"/>
    </style:style>
    <style:style style:name="Dane.A" style:family="table-column">
      <style:table-column-properties style:column-width="0.826cm" style:rel-column-width="3064*"/>
    </style:style>
    <style:style style:name="Dane.B" style:family="table-column">
      <style:table-column-properties style:column-width="9.527cm" style:rel-column-width="35359*"/>
    </style:style>
    <style:style style:name="Dane.C" style:family="table-column">
      <style:table-column-properties style:column-width="3.653cm" style:rel-column-width="13555*"/>
    </style:style>
    <style:style style:name="Dane.D" style:family="table-column">
      <style:table-column-properties style:column-width="3.653cm" style:rel-column-width="13557*"/>
    </style:style>
    <style:style style:name="Dane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ane.B1" style:family="table-cell">
      <style:table-cell-properties fo:background-color="#dddddd" fo:padding="0.097cm" fo:border="0.002cm solid #000000">
        <style:background-image/>
      </style:table-cell-properties>
    </style:style>
    <style:style style:name="Dane.2" style:family="table-row">
      <style:table-row-properties style:min-row-height="0.771cm"/>
    </style:style>
    <style:style style:name="Dane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ane.A3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648cm" fo:margin-left="0cm" fo:margin-right="-0.002cm" table:align="margins"/>
    </style:style>
    <style:style style:name="Tabela1.A" style:family="table-column">
      <style:table-column-properties style:column-width="0.833cm" style:rel-column-width="3093*"/>
    </style:style>
    <style:style style:name="Tabela1.B" style:family="table-column">
      <style:table-column-properties style:column-width="2.117cm" style:rel-column-width="7859*"/>
    </style:style>
    <style:style style:name="Tabela1.C" style:family="table-column">
      <style:table-column-properties style:column-width="2.937cm" style:rel-column-width="10905*"/>
    </style:style>
    <style:style style:name="Tabela1.E" style:family="table-column">
      <style:table-column-properties style:column-width="1.476cm" style:rel-column-width="5481*"/>
    </style:style>
    <style:style style:name="Tabela1.F" style:family="table-column">
      <style:table-column-properties style:column-width="1.54cm" style:rel-column-width="5716*"/>
    </style:style>
    <style:style style:name="Tabela1.G" style:family="table-column">
      <style:table-column-properties style:column-width="5.81cm" style:rel-column-width="21576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48cm" fo:margin-left="0cm" fo:margin-right="-0.002cm" table:align="margins"/>
    </style:style>
    <style:style style:name="Tabela2.A" style:family="table-column">
      <style:table-column-properties style:column-width="0.833cm" style:rel-column-width="3093*"/>
    </style:style>
    <style:style style:name="Tabela2.B" style:family="table-column">
      <style:table-column-properties style:column-width="16.815cm" style:rel-column-width="62442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0.684cm"/>
    </style:style>
    <style:style style:name="Tabela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">
      <style:paragraph-properties fo:margin-left="0.796cm" fo:margin-right="0cm" fo:text-indent="0cm" style:auto-text-indent="false" style:page-number="auto"/>
      <style:text-properties style:text-position="super 58%"/>
    </style:style>
    <style:style style:name="P2" style:family="paragraph" style:parent-style-name="Table_20_Contents">
      <style:paragraph-properties fo:margin-left="0.079cm" fo:margin-right="0.132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.101cm" fo:margin-right="0cm" fo:margin-top="0cm" fo:margin-bottom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cm" fo:margin-top="0cm" fo:margin-bottom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.101cm" fo:margin-right="0cm" fo:margin-top="0.101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9" style:family="paragraph" style:parent-style-name="Table_20_Contents">
      <style:paragraph-properties fo:margin-top="0.199cm" fo:margin-bottom="0cm"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.199cm" fo:margin-bottom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8.5pt" fo:font-weight="normal" style:font-size-asian="8.5pt" style:font-weight-asian="normal" style:font-size-complex="8.5pt" style:font-weight-complex="normal"/>
    </style:style>
    <style:style style:name="P14" style:family="paragraph" style:parent-style-name="Standard">
      <style:paragraph-properties fo:margin-top="0cm" fo:margin-bottom="0.199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199cm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4cm" fo:margin-bottom="0cm" fo:text-indent="0cm" style:auto-text-indent="false"/>
    </style:style>
    <style:style style:name="P17" style:family="paragraph" style:parent-style-name="Table_20_Contents">
      <style:paragraph-properties fo:margin-left="0cm" fo:margin-right="0cm" fo:margin-top="0.101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09cm" fo:margin-bottom="0.31cm" fo:line-height="115%" fo:text-align="justify" style:justify-single-word="false" fo:orphans="2" fo:widows="2" fo:text-indent="0cm" style:auto-text-indent="false" style:writing-mode="lr-tb"/>
      <style:text-properties fo:font-size="6pt" style:font-size-asian="6pt" style:font-size-complex="6pt"/>
    </style:style>
    <style:style style:name="P19" style:family="paragraph" style:parent-style-name="Standard">
      <style:paragraph-properties fo:margin-top="0cm" fo:margin-bottom="0.101cm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0.19cm" fo:margin-right="0cm" fo:margin-top="0cm" fo:margin-bottom="0cm" fo:line-height="100%" fo:text-align="center" style:justify-single-word="false" fo:orphans="2" fo:widows="2" fo:text-indent="0.413cm" style:auto-text-indent="false" style:writing-mode="lr-tb"/>
      <style:text-properties style:font-name="Arial1" fo:font-size="8.5pt" style:font-name-asian="Times New Roman" style:font-size-asian="8.5pt" style:language-asian="pl" style:country-asian="PL" style:font-name-complex="Times New Roman" style:font-size-complex="8.5pt"/>
    </style:style>
    <style:style style:name="P21" style:family="paragraph" style:parent-style-name="Standard" style:master-page-name="">
      <style:paragraph-properties fo:margin-left="-0.041cm" fo:margin-right="0cm" fo:margin-top="0.499cm" fo:margin-bottom="0cm" fo:line-height="100%" fo:text-align="end" style:justify-single-word="false" fo:orphans="2" fo:widows="2" fo:text-indent="0cm" style:auto-text-indent="false" style:page-number="auto" style:writing-mode="lr-tb"/>
      <style:text-properties style:font-name="Arial1" style:font-name-asian="Times New Roman" style:language-asian="pl" style:country-asian="PL" style:font-name-complex="Times New Roman"/>
    </style:style>
    <style:style style:name="P22" style:family="paragraph" style:parent-style-name="Standard" style:master-page-name="">
      <style:paragraph-properties fo:margin-left="12.427cm" fo:margin-right="0cm" fo:margin-top="0cm" fo:margin-bottom="0cm" fo:text-indent="0cm" style:auto-text-indent="false" style:page-number="auto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12.427cm" fo:margin-right="0cm" fo:text-indent="0cm" style:auto-text-indent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12.427cm" fo:margin-right="0cm" fo:margin-top="0cm" fo:margin-bottom="0.4cm" fo:text-indent="0cm" style:auto-text-indent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0.479cm" fo:margin-right="0cm" fo:margin-top="0cm" fo:margin-bottom="0cm" fo:line-height="100%" fo:text-align="center" style:justify-single-word="false" fo:orphans="2" fo:widows="2" fo:text-indent="0.413cm" style:auto-text-indent="false" style:writing-mode="lr-tb"/>
      <style:text-properties fo:color="#000000" style:font-name="Arial1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.4cm" style:auto-text-indent="false"/>
      <style:text-properties fo:color="#000000" style:font-name="Arial1"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27" style:family="paragraph" style:parent-style-name="Standard" style:master-page-name="">
      <style:paragraph-properties fo:margin-left="10.088cm" fo:margin-right="0cm" fo:margin-top="0cm" fo:margin-bottom="0cm" fo:line-height="100%" fo:text-align="justify" style:justify-single-word="false" fo:orphans="2" fo:widows="2" fo:text-indent="0.413cm" style:auto-text-indent="false" style:page-number="auto" style:writing-mode="lr-tb"/>
      <style:text-properties fo:color="#000000" style:font-name="Arial1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8" style:family="paragraph" style:parent-style-name="Standard" style:master-page-name="">
      <style:paragraph-properties fo:margin-left="9.915cm" fo:margin-right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29" style:family="paragraph" style:parent-style-name="Heading">
      <style:paragraph-properties fo:margin-top="0.101cm" fo:margin-bottom="0.101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 style:list-style-name="L1">
      <style:paragraph-properties fo:margin-top="0.101cm" fo:margin-bottom="0cm" fo:text-align="start" style:justify-single-word="false" text:number-lines="false" text:line-number="0"/>
      <style:text-properties fo:font-size="10pt" style:font-size-asian="10pt" style:font-size-complex="10pt"/>
    </style:style>
    <style:style style:name="P31" style:family="paragraph" style:parent-style-name="Table_20_Contents" style:list-style-name="L1">
      <style:paragraph-properties fo:margin-left="0.079cm" fo:margin-right="0.132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32" style:family="paragraph" style:parent-style-name="Heading_20_1">
      <style:text-properties fo:font-size="11pt" style:font-size-asian="11pt" style:font-size-complex="11pt"/>
    </style:style>
    <style:style style:name="P33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2">
      <style:text-properties fo:font-size="10pt" style:font-size-asian="10pt" style:font-size-complex="10pt"/>
    </style:style>
    <style:style style:name="P36" style:family="paragraph" style:parent-style-name="Standard" style:list-style-name="L3"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4">
      <style:paragraph-properties fo:margin-top="0cm" fo:margin-bottom="0.101cm"/>
    </style:style>
    <style:style style:name="P38" style:family="paragraph" style:parent-style-name="Standard" style:list-style-name="L4">
      <style:paragraph-properties fo:margin-top="0cm" fo:margin-bottom="0.109cm"/>
      <style:text-properties fo:font-size="11pt" style:font-size-asian="11pt" style:font-name-complex="Times New Roman" style:font-size-complex="11pt"/>
    </style:style>
    <style:style style:name="P39" style:family="paragraph" style:parent-style-name="Standard" style:list-style-name="L7">
      <style:paragraph-properties fo:margin-top="0cm" fo:margin-bottom="0.109cm"/>
      <style:text-properties fo:font-size="11pt" style:font-size-asian="11pt" style:font-name-complex="Times New Roman" style:font-size-complex="11pt"/>
    </style:style>
    <style:style style:name="P40" style:family="paragraph" style:parent-style-name="Standard" style:list-style-name="L8">
      <style:paragraph-properties fo:margin-top="0cm" fo:margin-bottom="0.109cm"/>
      <style:text-properties fo:font-size="11pt" style:font-size-asian="11pt" style:font-name-complex="Times New Roman" style:font-size-complex="11pt"/>
    </style:style>
    <style:style style:name="P41" style:family="paragraph" style:parent-style-name="Standard" style:list-style-name="L4">
      <style:paragraph-properties fo:margin-top="0cm" fo:margin-bottom="0.109cm" fo:line-height="115%"/>
      <style:text-properties fo:font-size="11pt" style:font-size-asian="11pt" style:font-name-complex="Times New Roman" style:font-size-complex="11pt"/>
    </style:style>
    <style:style style:name="P42" style:family="paragraph" style:parent-style-name="Standard" style:list-style-name="L4">
      <style:paragraph-properties fo:margin-top="0cm" fo:margin-bottom="0.109cm"/>
      <style:text-properties fo:color="#000000" fo:font-size="11pt" style:font-size-asian="11pt" style:font-name-complex="Times New Roman" style:font-size-complex="11pt"/>
    </style:style>
    <style:style style:name="P43" style:family="paragraph" style:parent-style-name="Standard" style:list-style-name="L4">
      <style:paragraph-properties fo:margin-top="0cm" fo:margin-bottom="0.109cm"/>
    </style:style>
    <style:style style:name="P44" style:family="paragraph" style:parent-style-name="Standard" style:list-style-name="L9">
      <style:paragraph-properties fo:margin-top="0cm" fo:margin-bottom="0cm" fo:line-height="100%" fo:text-align="justify" style:justify-single-word="false"/>
      <style:text-properties fo:color="#000000"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Text_20_body" style:list-style-name="L1">
      <style:paragraph-properties fo:margin-left="0.55cm" fo:margin-right="0cm" fo:margin-top="0.101cm" fo:margin-bottom="0cm" fo:text-align="start" style:justify-single-word="false" fo:text-indent="-0.3cm" style:auto-text-indent="false" text:number-lines="false" text:line-number="0"/>
      <style:text-properties fo:font-size="10pt" style:font-size-asian="10pt" style:font-size-complex="10pt"/>
    </style:style>
    <style:style style:name="P47" style:family="paragraph" style:parent-style-name="Text_20_body" style:list-style-name="L1">
      <style:paragraph-properties fo:margin-left="0.25cm" fo:margin-right="0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48" style:family="paragraph" style:parent-style-name="Text_20_body" style:list-style-name="L4">
      <style:paragraph-properties fo:margin-top="0cm" fo:margin-bottom="0.109cm"/>
      <style:text-properties fo:font-size="11pt" style:font-size-asian="11pt" style:font-name-complex="Times New Roman" style:font-size-complex="11pt"/>
    </style:style>
    <style:style style:name="P49" style:family="paragraph" style:parent-style-name="Text_20_body" style:list-style-name="L5">
      <style:paragraph-properties fo:margin-top="0cm" fo:margin-bottom="0.109cm"/>
      <style:text-properties fo:font-size="11pt" style:font-size-asian="11pt" style:font-name-complex="Times New Roman" style:font-size-complex="11pt"/>
    </style:style>
    <style:style style:name="P50" style:family="paragraph" style:parent-style-name="Text_20_body" style:list-style-name="L6">
      <style:paragraph-properties fo:margin-top="0cm" fo:margin-bottom="0.109cm"/>
      <style:text-properties fo:font-size="11pt" style:font-size-asian="11pt" style:font-size-complex="11pt"/>
    </style:style>
    <style:style style:name="P51" style:family="paragraph" style:parent-style-name="Text_20_body" style:list-style-name="L4">
      <style:paragraph-properties fo:margin-top="0cm" fo:margin-bottom="0.109cm"/>
    </style:style>
    <style:style style:name="T1" style:family="text">
      <style:text-properties style:text-position="0% 100%" style:font-name="Arial1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" style:family="text">
      <style:text-properties style:text-position="0% 100%"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language="pl" fo:country="PL" style:font-size-asian="11pt" style:font-name-complex="Times New Roman" style:font-size-complex="11pt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style:font-name="Arial1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ajnówka, dnia …..............................</text:p>
      <text:p text:style-name="P16">…....................................</text:p>
      <text:p text:style-name="P1">nr sprawy (wypełnia organ)</text:p>
      <text:p text:style-name="P22">Burmistrz Miasta Hajnówka</text:p>
      <text:p text:style-name="P23">ul. Aleksego Zina 1</text:p>
      <text:p text:style-name="P24">17-200 Hajnówka</text:p>
      <text:p text:style-name="P29">WNIOSEK</text:p>
      <text:p text:style-name="P29">o dofinansowanie zabiegu kastracji/sterylizacji psa/kota</text:p>
      <table:table table:name="Dane" table:style-name="Dane">
        <table:table-column table:style-name="Dane.A"/>
        <table:table-column table:style-name="Dane.B"/>
        <table:table-column table:style-name="Dane.C"/>
        <table:table-column table:style-name="Dane.D"/>
        <table:table-row>
          <table:table-cell table:style-name="Dane.A1" office:value-type="string">
            <text:h text:style-name="P33" text:outline-level="1">A</text:h>
          </table:table-cell>
          <table:table-cell table:style-name="Dane.B1" table:number-columns-spanned="3" office:value-type="string">
            <text:h text:style-name="P32" text:outline-level="1">DANE IDENTYFIKACYJNE WNIOSKODAWCY</text:h>
          </table:table-cell>
          <table:covered-table-cell/>
          <table:covered-table-cell/>
        </table:table-row>
        <table:table-row table:style-name="Dane.2">
          <table:table-cell table:style-name="Dane.A2" table:number-columns-spanned="4" office:value-type="string">
            <text:p text:style-name="P5">Imię i nazwisko:</text:p>
          </table:table-cell>
          <table:covered-table-cell/>
          <table:covered-table-cell/>
          <table:covered-table-cell/>
        </table:table-row>
        <table:table-row>
          <table:table-cell table:style-name="Dane.A3" table:number-columns-spanned="2" office:value-type="string">
            <text:p text:style-name="P5">Ulica:</text:p>
          </table:table-cell>
          <table:covered-table-cell/>
          <table:table-cell table:style-name="Dane.A3" office:value-type="string">
            <text:p text:style-name="P5">Nr domu:</text:p>
          </table:table-cell>
          <table:table-cell table:style-name="Dane.A2" office:value-type="string">
            <text:p text:style-name="P6">Nr lokalu:</text:p>
          </table:table-cell>
        </table:table-row>
        <table:table-row>
          <table:table-cell table:style-name="Dane.A3" table:number-columns-spanned="2" office:value-type="string">
            <text:p text:style-name="P5">Miejscowość:</text:p>
          </table:table-cell>
          <table:covered-table-cell/>
          <table:table-cell table:style-name="Dane.A2" table:number-columns-spanned="2" office:value-type="string">
            <text:p text:style-name="P5">Telefon:</text:p>
          </table:table-cell>
          <table:covered-table-cell/>
        </table:table-row>
      </table:table>
      <text:p text:style-name="P18"><text:span text:style-name="T1"><text:tab/>Zwracam się o dofinansowanie w ramach Akcji pn. „Kastruj / sterylizuj - zapobiegaj bezdomności 2026”, </text:span><text:span text:style-name="T2">zabiegu kastracji / sterylizacji</text:span><text:span text:style-name="T1"> (właściwe zaznaczyć).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h text:style-name="P33" text:outline-level="1">B</text:h>
          </table:table-cell>
          <table:table-cell table:style-name="Tabela1.B1" table:number-columns-spanned="6" office:value-type="string">
            <text:h text:style-name="P32" text:outline-level="1">INFORMACJE O POSIADANYM ZWIERZĘCIU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7">Gatunek</text:p>
          </table:table-cell>
          <table:covered-table-cell/>
          <table:table-cell table:style-name="Tabela1.A2" table:number-columns-spanned="3" office:value-type="string">
            <text:p text:style-name="P10"><text:span text:style-name="T3">☐</text:span> <text:s text:c="2"/>pies domowy</text:p>
          </table:table-cell>
          <table:covered-table-cell/>
          <table:covered-table-cell/>
          <table:table-cell table:style-name="Tabela1.F2" table:number-columns-spanned="2" office:value-type="string">
            <text:p text:style-name="P10"><text:span text:style-name="T3">☐ <text:s text:c="3"/></text:span>kot domow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Rasa:</text:p>
          </table:table-cell>
          <table:covered-table-cell/>
          <table:table-cell table:style-name="Tabela1.A2" table:number-columns-spanned="2" office:value-type="string">
            <text:p text:style-name="P9">…...................................................</text:p>
          </table:table-cell>
          <table:covered-table-cell/>
          <table:table-cell table:style-name="Tabela1.E3" table:number-columns-spanned="2" office:value-type="string">
            <text:p text:style-name="P17">Umaszczenie:</text:p>
          </table:table-cell>
          <table:covered-table-cell/>
          <table:table-cell table:style-name="Tabela1.G3" office:value-type="string">
            <text:p text:style-name="P2">….................................................</text:p>
          </table:table-cell>
        </table:table-row>
        <table:table-row>
          <table:table-cell table:style-name="Tabela1.A2" table:number-columns-spanned="2" office:value-type="string">
            <text:p text:style-name="P7">Wiek:</text:p>
          </table:table-cell>
          <table:covered-table-cell/>
          <table:table-cell table:style-name="Tabela1.A2" table:number-columns-spanned="2" office:value-type="string">
            <text:p text:style-name="P9">…...................................................</text:p>
          </table:table-cell>
          <table:covered-table-cell/>
          <table:table-cell table:style-name="Tabela1.E3" table:number-columns-spanned="2" office:value-type="string">
            <text:list xml:id="list1331851341616570754" text:style-name="L1">
              <text:list-header>
                <text:p text:style-name="P30">Imię:</text:p>
              </text:list-header>
            </text:list>
          </table:table-cell>
          <table:covered-table-cell/>
          <table:table-cell table:style-name="Tabela1.G3" office:value-type="string">
            <text:list xml:id="list29370530" text:continue-numbering="true" text:style-name="L1">
              <text:list-header>
                <text:p text:style-name="P31">….................................................</text:p>
              </text:list-header>
            </text:list>
          </table:table-cell>
        </table:table-row>
        <table:table-row>
          <table:table-cell table:style-name="Tabela1.A2" table:number-columns-spanned="2" office:value-type="string">
            <text:p text:style-name="P7">Płeć:</text:p>
          </table:table-cell>
          <table:covered-table-cell/>
          <table:table-cell table:style-name="Tabela1.A2" office:value-type="string">
            <text:list xml:id="list29351965" text:continue-numbering="true" text:style-name="L1">
              <text:list-item>
                <text:p text:style-name="P46">samiec</text:p>
              </text:list-item>
            </text:list>
          </table:table-cell>
          <table:table-cell table:style-name="Tabela1.A2" office:value-type="string">
            <text:list xml:id="list29362032" text:continue-numbering="true" text:style-name="L1">
              <text:list-item>
                <text:p text:style-name="P46">samica</text:p>
              </text:list-item>
            </text:list>
          </table:table-cell>
          <table:table-cell table:style-name="Tabela1.E3" table:number-columns-spanned="2" office:value-type="string">
            <text:list xml:id="list29365147" text:continue-numbering="true" text:style-name="L1">
              <text:list-header>
                <text:p text:style-name="P30">Waga:</text:p>
              </text:list-header>
            </text:list>
          </table:table-cell>
          <table:covered-table-cell/>
          <table:table-cell table:style-name="Tabela1.G3" office:value-type="string">
            <text:list xml:id="list29353568" text:continue-numbering="true" text:style-name="L1">
              <text:list-header>
                <text:p text:style-name="P47">…................................................</text:p>
              </text:list-header>
            </text:list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3" text:outline-level="1">C</text:h>
          </table:table-cell>
          <table:table-cell table:style-name="Tabela2.B1" office:value-type="string">
            <text:h text:style-name="P32" text:outline-level="1">WYKAZ PLACÓWEK WETERYNARYJNYCH</text:h>
          </table:table-cell>
        </table:table-row>
        <table:table-row table:style-name="Tabela2.2">
          <table:table-cell table:style-name="Tabela2.A2" table:number-columns-spanned="2" office:value-type="string">
            <text:p text:style-name="P8"><text:span text:style-name="T8">Placówka weterynaryjna, w której zostanie wykonany zabieg</text:span> <text:span text:style-name="T9">(zaznaczyć „x” wybraną placówkę):</text:span></text:p>
          </table:table-cell>
          <table:covered-table-cell/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lek. wet. Eugeniusz Rutkowski, ul. Lipowa 83, 17-200 Hajnówka</text:p>
          </table:table-cell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lek. wet. Renata Wasiluk, ul. M. J. Piłsudskiego 4, 17-200 Hajnówka</text:p>
          </table:table-cell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HIGHVET lek. wet. Paweł Tichoniuk, ul. Lipowa 135, 17-200 Hajnówka</text:p>
          </table:table-cell>
        </table:table-row>
      </table:table>
      <text:p text:style-name="Standard"/>
      <text:p text:style-name="P14">Zobowiązuję się do szczególnej opieki nad zwierzęciem w okresie po zabiegowym.</text:p>
      <text:list xml:id="list1817794852153065182" text:style-name="L2">
        <text:list-item>
          <text:p text:style-name="P35">Oświadczam, że jestem właścicielem w/w zwierzęcia, które na stałe przebywa na terenie miasta Hajnówka pod w/w adresem.</text:p>
        </text:list-item>
        <text:list-item>
          <text:p text:style-name="P35">Wyrażam zgodę na przetwarzanie danych osobowych zawartych w niniejszym wniosku dla potrzeb niezbędnych do realizacji Programu zgodnie z przepisami art. 6 ust. 1 pkt a, ogólnego Rozporządzenia Parlamentu Europejskiego i Rady (UE) 2016/679 z dnia 27 kwietnia 2016 r. w sprawie ochrony osób fizycznych w związku z przetwarzaniem danych osobowych i w sprawie swobodnego przepływu takich danych oraz uchylenia dyrektywy 95/46/WE. Klauzula informacyjna RODO na odwrocie wniosku. </text:p>
        </text:list-item>
        <text:list-item>
          <text:p text:style-name="P35">Wyrażam wolę wykonania zabiegu kastracji/sterylizacji przez lekarza weterynarii oraz zgodę na warunki współfinansowania zabiegu przez Gminę Miejską Hajnówka określone w „Programie opieki nad zwierzętami bezdomnymi oraz zapobieganiem bezdomności zwierząt na terenie miasta Hajnówka na 2026 rok”.</text:p>
        </text:list-item>
        <text:list-item>
          <text:p text:style-name="P35">Zobowiązuję się do opłacenia lekarzowi weterynarii, pozostałych kosztów zabiegu kastracji/sterylizacji.</text:p>
        </text:list-item>
        <text:list-item>
          <text:p text:style-name="P35">Oświadczam, że podane we wniosku dane są zgodne ze stanem faktycznym.</text:p>
        </text:list-item>
      </text:list>
      <text:p text:style-name="P12"/>
      <text:p text:style-name="P12"/>
      <text:p text:style-name="P21">………........................………….......................</text:p>
      <text:p text:style-name="P20">(podpis właściciela zwierzęcia)</text:p>
      <text:p text:style-name="P19">Załączniki:</text:p>
      <text:list xml:id="list3609418353017562252" text:style-name="L3">
        <text:list-item>
          <text:p text:style-name="P36">Kopia książeczki zdrowia oraz aktualnego szczepienia przeciwko wściekliźnie - w przypadku psa </text:p>
        </text:list-item>
      </text:list>
      <text:p text:style-name="P13">Właściciel zwierzęcia po otrzymaniu skierowania wystawionego przez pracownika wyznaczonego przez Burmistrza Miasta Hajnówka <text:span text:style-name="T8">zgłosi się w ciągu 30 dni </text:span>od dnia otrzymania skierowania do wskazanego gabinetu weterynaryjnego i uzgodni termin zabiegu. <text:span text:style-name="T8">Zabieg należy wykonać do 27 listopada 2026 r</text:span>. <text:span text:style-name="T8">Po upływie terminu skierowanie traci ważność i nie stanowi podstawy do dofinansowania kosztów zabiegu.</text:span></text:p>
      <text:h text:style-name="P34" text:outline-level="1">Klauzula informacyjna RODO</text:h>
      <text:p text:style-name="P45"/>
      <text:p text:style-name="P15">Zgodnie z art. 13 ust. 1 i 2 ogólnego rozporządzenia Parlamentu Europejskiego i Rady (UE) 2016/679 o ochronie danych osobowych z dnia 27 kwietnia 2016r. informuję, iż:</text:p>
      <text:list xml:id="list9036932477020126246" text:style-name="L4">
        <text:list-item>
          <text:p text:style-name="P37"><text:span text:style-name="Domyślna_20_czcionka_20_akapitu"><text:span text:style-name="T4">Administratorem Pana/Pani danych osobowych jest Gmina Miejska Hajnówka reprezentowana przez Burmistrza Miasta Hajnówka z siedzibą w Hajnówce (17-200), ul. A. Zina 1, tel. 85 682 21 80, </text:span></text:span><text:span text:style-name="Domyślna_20_czcionka_20_akapitu"><text:span text:style-name="T4">e-mail: </text:span></text:span><text:a xlink:type="simple" xlink:href="mailto:hajnowka@hajnowka.pl" office:target-frame-name="_top" xlink:show="replace" text:style-name="Internet_20_link" text:visited-style-name="Visited_20_Internet_20_Link"><text:span text:style-name="Hiperłącze"><text:span text:style-name="T4">hajnowka@hajnowka.pl</text:span></text:span></text:a><text:span text:style-name="Domyślna_20_czcionka_20_akapitu"><text:span text:style-name="T5">. </text:span></text:span><text:span text:style-name="Domyślna_20_czcionka_20_akapitu"><text:span text:style-name="T4">Jednostką obsługującą jest Urząd Miasta w Hajnówce.</text:span></text:span></text:p>
        </text:list-item>
        <text:list-item>
          <text:p text:style-name="P37"><text:span text:style-name="Domyślna_20_czcionka_20_akapitu"><text:span text:style-name="T4">Z Inspektorem Ochrony Danych w Urzędzie Miasta w Hajnówce można skontaktować się pod adresem e-mail: </text:span></text:span><text:a xlink:type="simple" xlink:href="mailto:iod@hajnowka.pl" office:target-frame-name="_top" xlink:show="replace" text:style-name="Internet_20_link" text:visited-style-name="Visited_20_Internet_20_Link"><text:span text:style-name="Domyślna_20_czcionka_20_akapitu"><text:span text:style-name="T4">iod@hajnowka.pl</text:span></text:span></text:a><text:span text:style-name="Domyślna_20_czcionka_20_akapitu"><text:span text:style-name="T4"> .</text:span></text:span></text:p>
        </text:list-item>
        <text:list-item>
          <text:p text:style-name="P48">Pana/Pani dane osobowe będą przetwarzane w celu:</text:p>
        </text:list-item>
      </text:list>
      <text:list xml:id="list7749269671524397726" text:style-name="L5">
        <text:list-item>
          <text:p text:style-name="P49">realizacji programu „Kastruj/sterylizuj – zapobiegaj bezdomości 2026”,</text:p>
        </text:list-item>
        <text:list-item>
          <text:p text:style-name="P49">weryfikacji uprawnienia do udziału w programie,</text:p>
        </text:list-item>
        <text:list-item>
          <text:p text:style-name="P49">realizacji zabiegów weterynaryjnych oraz rozliczenia kosztów tych zabiegów.</text:p>
        </text:list-item>
      </text:list>
      <text:list xml:id="list29347635" text:continue-list="list9036932477020126246" text:style-name="L4">
        <text:list-item>
          <text:p text:style-name="P48">Podstawą prawną przetwarzania danych osobowych jest:</text:p>
        </text:list-item>
      </text:list>
      <text:list xml:id="list4181075418552165163" text:style-name="L6">
        <text:list-item>
          <text:p text:style-name="P50">art. 6 ust. 1 lit. e RODO – przetwarzanie jest niezbędne do wykonania zadania realizowanego w interesie publicznym,</text:p>
        </text:list-item>
        <text:list-item>
          <text:p text:style-name="P50">w związku z ustawą z dnia 21 sierpnia 1997 r. o ochronie zwierząt oraz ustawą o samorządzie gminnym.</text:p>
        </text:list-item>
      </text:list>
      <text:list xml:id="list29351049" text:continue-list="list29347635" text:style-name="L4">
        <text:list-item>
          <text:p text:style-name="P51"><text:span text:style-name="Domyślna_20_czcionka_20_akapitu"><text:span text:style-name="T3">Podanie danych osobowych jest dobrowolne, ale niezbędne do udziału w programie.</text:span></text:span></text:p>
        </text:list-item>
        <text:list-item>
          <text:p text:style-name="P38">Odbiorcami danych osobowych mogą być:</text:p>
        </text:list-item>
      </text:list>
      <text:list xml:id="list3251016394205616389" text:style-name="L7">
        <text:list-item>
          <text:p text:style-name="P39">upoważnieni pracownicy Urzędu Miasta w Hajnówce,</text:p>
        </text:list-item>
        <text:list-item>
          <text:p text:style-name="P39">podmioty świadczące usługi weterynaryjne realizujące zabiegi w ramach programu,</text:p>
        </text:list-item>
        <text:list-item>
          <text:p text:style-name="P39">podmioty uprawnione na podstawie przepisów prawa.</text:p>
        </text:list-item>
      </text:list>
      <text:list xml:id="list29350802" text:continue-list="list29351049" text:style-name="L4">
        <text:list-item>
          <text:p text:style-name="P38">Posiada Pan/Pani prawo do:</text:p>
        </text:list-item>
      </text:list>
      <text:list xml:id="list3812963010177203563" text:style-name="L8">
        <text:list-item>
          <text:p text:style-name="P40">dostępu do swoich danych,</text:p>
        </text:list-item>
        <text:list-item>
          <text:p text:style-name="P40">sprostowania danych,</text:p>
        </text:list-item>
        <text:list-item>
          <text:p text:style-name="P40">ograniczenia przetwarzania,</text:p>
        </text:list-item>
        <text:list-item>
          <text:p text:style-name="P40">wniesienia sprzeciwu wobec przetwarzania (w przypadkach przewidzianych prawem).</text:p>
        </text:list-item>
      </text:list>
      <text:list xml:id="list29371915" text:continue-list="list29350802" text:style-name="L4">
        <text:list-item>
          <text:p text:style-name="P42">Dane osobowe będą przechowywane przez okres wynikający z przepisów prawa, w szczególności zgodnie z przepisami o narodowym zasobie archiwalnym i archiwach oraz instrukcją kancelaryjną.</text:p>
        </text:list-item>
        <text:list-item>
          <text:p text:style-name="P43"><text:span text:style-name="Domyślna_20_czcionka_20_akapitu"><text:span text:style-name="T6">Ma Pan/Pani prawo wniesienia skargi do Prezesa Urzędu Ochrony Danych Osobowych.</text:span></text:span></text:p>
        </text:list-item>
        <text:list-item>
          <text:p text:style-name="P41">Dane osobowe nie będą przetwarzane w sposób zautomatyzowany ani profilowane.</text:p>
        </text:list-item>
        <text:list-item>
          <text:p text:style-name="P41"><text:span text:style-name="Domyślna_20_czcionka_20_akapitu"><text:span text:style-name="T7">Dane osobowe nie będą przekazywane do państw trzecich ani organizacji międzynarodowych.</text:span></text:span></text:p>
        </text:list-item>
      </text:list>
      <text:list xml:id="list8454174925990268381" text:style-name="L9">
        <text:list-header>
          <text:p text:style-name="P44"/>
        </text:list-header>
      </text:list>
      <text:p text:style-name="P26"/>
      <text:p text:style-name="P27">…........................................................................</text:p>
      <text:p text:style-name="P25">(data i podpis właściciela zwierzęc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3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494cm" fo:margin-left="2cm" fo:margin-right="1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2-11-22T14:16:16.26</meta:creation-date>
    <dc:date>2026-04-02T09:08:39.65</dc:date>
    <meta:editing-duration>PT4H42M40S</meta:editing-duration>
    <meta:editing-cycles>23</meta:editing-cycles>
    <meta:generator>OpenOffice/4.1.15$Win32 OpenOffice.org_project/4115m2$Build-9813</meta:generator>
    <meta:print-date>2024-03-22T12:27:15.97</meta:print-date>
    <dc:title>Wniosek o dofinansowanie zabiegu kastracji/sterylizacji psa/kota 2026</dc:title>
    <meta:document-statistic meta:table-count="3" meta:image-count="0" meta:object-count="0" meta:page-count="2" meta:paragraph-count="82" meta:word-count="674" meta:character-count="5100"/>
  </office:meta>
</office:document-meta>
</file>