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EF722F52D.png"/>
  <manifest:file-entry manifest:media-type="image/png" manifest:full-path="Pictures/10000201000001F40000007630BFF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972cm" fo:margin-left="0.092cm" fo:margin-right="0.935cm" fo:margin-top="0cm" fo:margin-bottom="0cm" table:align="margins" style:writing-mode="lr-tb"/>
    </style:style>
    <style:style style:name="Tabela1.A" style:family="table-column">
      <style:table-column-properties style:column-width="3.916cm" style:rel-column-width="17140*"/>
    </style:style>
    <style:style style:name="Tabela1.B" style:family="table-column">
      <style:table-column-properties style:column-width="11.056cm" style:rel-column-width="48395*"/>
    </style:style>
    <style:style style:name="Tabela1.1" style:family="table-row">
      <style:table-row-properties style:min-row-height="0.993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423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2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9" style:family="paragraph" style:parent-style-name="Standard">
      <style:paragraph-properties fo:margin-left="0.751cm" fo:margin-right="0cm" fo:margin-top="0cm" fo:margin-bottom="0.106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Standard">
      <style:paragraph-properties fo:margin-left="3.175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2" style:family="paragraph" style:parent-style-name="Standard">
      <style:paragraph-properties fo:margin-left="1.27cm" fo:margin-right="0cm" fo:margin-top="0cm" fo:margin-bottom="0.106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3" style:family="paragraph" style:parent-style-name="Standard">
      <style:paragraph-properties fo:margin-left="0.501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.106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>
      <style:paragraph-properties fo:margin-left="1.27cm" fo:margin-right="0cm" fo:margin-top="0cm" fo:margin-bottom="0cm" fo:line-height="15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6" style:family="paragraph" style:parent-style-name="Standard">
      <style:paragraph-properties fo:margin-left="0.635cm" fo:margin-right="0cm" fo:margin-top="0cm" fo:margin-bottom="0.106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 style:parent-style-name="Standard">
      <style:paragraph-properties fo:margin-left="0.635cm" fo:margin-right="0cm" fo:margin-top="0cm" fo:margin-bottom="0.106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8" style:family="paragraph" style:parent-style-name="Standard">
      <style:paragraph-properties fo:margin-left="0.635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Text_20_body" style:list-style-name="WWNum1">
      <style:paragraph-properties fo:line-height="150%" fo:text-align="start" style:justify-single-word="false"/>
    </style:style>
    <style:style style:name="P30" style:family="paragraph" style:parent-style-name="Text_20_body" style:list-style-name="WWNum1">
      <style:paragraph-properties fo:line-height="150%"/>
    </style:style>
    <style:style style:name="P31" style:family="paragraph" style:parent-style-name="Text_20_body" style:list-style-name="WWNum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Footer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3" style:family="paragraph" style:parent-style-name="Footer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4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P35" style:family="paragraph" style:parent-style-name="Footer">
      <style:paragraph-properties fo:text-align="start" style:justify-single-word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39" style:family="paragraph" style:parent-style-name="Standard" style:master-page-name="Standard">
      <style:paragraph-properties fo:margin-left="0cm" fo:margin-right="0cm" fo:margin-top="0cm" fo:margin-bottom="0cm" fo:line-height="150%" fo:text-align="end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40" style:family="paragraph" style:parent-style-name="Standard" style:list-style-name="WWNum2">
      <style:paragraph-properties fo:margin-left="1.27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1" style:family="paragraph" style:parent-style-name="Standard" style:list-style-name="WWNum3">
      <style:paragraph-properties fo:margin-left="1.27cm" fo:margin-right="0cm" fo:margin-top="0cm" fo:margin-bottom="0cm" fo:line-height="15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2" style:family="paragraph" style:parent-style-name="Standard" style:list-style-name="WWNum4">
      <style:paragraph-properties fo:margin-left="1.27cm" fo:margin-right="0cm" fo:margin-top="0cm" fo:margin-bottom="0cm" fo:line-height="15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3" style:family="paragraph" style:parent-style-name="Standard" style:list-style-name="WWNum1">
      <style:paragraph-properties fo:margin-top="0cm" fo:margin-bottom="0cm" fo:line-height="15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0pt" fo:font-style="italic" style:font-size-asian="10pt" style:font-style-asian="italic" style:font-size-complex="10pt"/>
    </style:style>
    <style:style style:name="T1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1"><text:s text:c="21"/></text:span><text:span text:style-name="T2"><text:s text:c="2"/></text:span><text:span text:style-name="T3"><text:s/>Załącznik nr 3</text:span></text:h>
      <text:h text:style-name="P11" text:outline-level="1">do Zasad powołania </text:h>
      <text:h text:style-name="P9" text:outline-level="1">Komitetu Społecznego</text:h>
      <text:h text:style-name="P13" text:outline-level="1"/>
      <text:h text:style-name="P18" text:outline-level="1">FORMULARZ ZGŁOSZENIOWY NA CZŁONKA KOMITETU SPOŁECZNEGO</text:h>
      <text:h text:style-name="P7" text:outline-level="1">z grupy mieszkańców z miasta Hajnówka</text:h>
      <text:h text:style-name="P4" text:outline-level="1"/>
      <text:h text:style-name="P7" text:outline-level="1">CZĘŚĆ I. </text:h>
      <text:h text:style-name="P7" text:outline-level="1">PODSTAWOWE DANE INSTYTUCJI DELEGUJĄCEJ PRZEDSTAWICIELA DO KOMITETU SPOŁECZNEGO</text:h>
      <text:h text:style-name="P7" text:outline-level="1"/>
      <text:h text:style-name="P7" text:outline-level="1">CZĘŚĆ I. <text:s/>PODSTAWOWE DANE KANDYDATA</text:h>
      <text:h text:style-name="P19" text:outline-level="1"/>
      <text:h text:style-name="P23" text:outline-level="1">1. Imię i nazwisko kandydata na członka Komitetu Społecznego</text:h>
      <text:h text:style-name="P6" text:outline-level="1">………….......................………………………………………………………………………</text:h>
      <text:h text:style-name="P14" text:outline-level="1"/>
      <text:list xml:id="list2537575053972373549" text:style-name="WWNum2">
        <text:list-item>
          <text:h text:style-name="P40" text:outline-level="1">Reprezentowany przedział wiekowy</text:h>
        </text:list-item>
      </text:list>
      <text:h text:style-name="P3" text:outline-level="1"><text:span text:style-name="T7"><text:s text:c="12"/></text:span><text:span text:style-name="T4">*)należy zaznaczyć właściwe</text:span></text:h>
      <text:list xml:id="list2766045546716102886" text:style-name="WWNum3">
        <text:list-item>
          <text:h text:style-name="P41" text:outline-level="1">poniżej 30 roku życia, </text:h>
        </text:list-item>
        <text:list-item>
          <text:h text:style-name="P41" text:outline-level="1">pomiędzy 30 a 60 rokiem życia, </text:h>
        </text:list-item>
        <text:list-item>
          <text:h text:style-name="P41" text:outline-level="1">powyżej 60 roku życia</text:h>
        </text:list-item>
      </text:list>
      <text:h text:style-name="P5" text:outline-level="1"/>
      <text:h text:style-name="P23" text:outline-level="1">3. Dane kontaktowe kandydata na członka Komitetu Społecznego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" text:outline-level="1">Adres do korespondencji</text:h>
          </table:table-cell>
          <table:table-cell table:style-name="Tabela1.B1" office:value-type="string">
            <text:h text:style-name="P4" text:outline-level="1"/>
          </table:table-cell>
        </table:table-row>
        <table:table-row table:style-name="Tabela1.2">
          <table:table-cell table:style-name="Tabela1.A1" office:value-type="string">
            <text:h text:style-name="P4" text:outline-level="1">Nr telefonu</text:h>
          </table:table-cell>
          <table:table-cell table:style-name="Tabela1.B1" office:value-type="string">
            <text:h text:style-name="P4" text:outline-level="1"/>
          </table:table-cell>
        </table:table-row>
        <table:table-row table:style-name="Tabela1.2">
          <table:table-cell table:style-name="Tabela1.A1" office:value-type="string">
            <text:h text:style-name="P4" text:outline-level="1">Adres e-mail</text:h>
          </table:table-cell>
          <table:table-cell table:style-name="Tabela1.B1" office:value-type="string">
            <text:h text:style-name="P4" text:outline-level="1"/>
            <text:h text:style-name="P4" text:outline-level="1"/>
          </table:table-cell>
        </table:table-row>
      </table:table>
      <text:h text:style-name="P10" text:outline-level="1"/>
      <text:h text:style-name="P7" text:outline-level="1">CZĘŚĆ II. WYKAZ DOŚWIADCZENIA</text:h>
      <text:h text:style-name="P7" text:outline-level="1"/>
      <text:h text:style-name="P24" text:outline-level="1">1. Obszar kompetencji, w którym kandydat na członka Komitetu Społecznego może wspierać prace komitetu <text:span text:style-name="T13">*)należy zaznaczyć właściwe</text:span></text:h>
      <text:h text:style-name="P20" text:outline-level="1"/>
      <text:list xml:id="list5553239018628434221" text:style-name="WWNum4">
        <text:list-item>
          <text:h text:style-name="P42" text:outline-level="1"><text:soft-page-break/>przedsiębiorczość i kształcenie zawodowe dzieci i młodzieży, </text:h>
        </text:list-item>
        <text:list-item>
          <text:h text:style-name="P42" text:outline-level="1">rozwój i współpraca firm, promocja biznesu, pozyskiwanie inwestorów, </text:h>
        </text:list-item>
        <text:list-item>
          <text:h text:style-name="P42" text:outline-level="1">zarządzanie zielono-niebieską infrastrukturą oraz edukacja ekologiczna, </text:h>
        </text:list-item>
        <text:list-item>
          <text:h text:style-name="P42" text:outline-level="1">transformacja energetyczna, </text:h>
        </text:list-item>
        <text:list-item>
          <text:h text:style-name="P42" text:outline-level="1">działalność społeczna, aktywizacja i integracja społeczna, kluczowych grup docelowych <text:s/>(młodzieży, mieszkańców w wieku 30+/50-, seniorów), </text:h>
        </text:list-item>
        <text:list-item>
          <text:h text:style-name="P42" text:outline-level="1">usługi społeczne i opiekuńcze, </text:h>
        </text:list-item>
        <text:list-item>
          <text:h text:style-name="P42" text:outline-level="1">bezpieczeństwo publiczne. </text:h>
        </text:list-item>
      </text:list>
      <text:h text:style-name="P21" text:outline-level="1"/>
      <text:h text:style-name="P26" text:outline-level="1">2. Opis dotychczasowej aktywności społecznej na rzecz miasta i jego społeczności</text:h>
      <text:h text:style-name="P22" text:outline-level="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15" text:outline-level="1"/>
      <text:h text:style-name="P28" text:outline-level="1">3. Uzasadnienie chęci przystąpienia do Komitetu Społecznego</text:h>
      <text:h text:style-name="P27" text:outline-level="1">Należy wykazać motywację, opisać planowany/oczekiwany sposób zaangażowania, dyspozycyjność czasową, przynależność do podmiotów społecznych tożsamych z Komitetem Społecznym.</text:h>
      <text:h text:style-name="P2" text:outline-level="1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2">……………………………………………………………………………………………………………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h>
      <text:h text:style-name="P17" text:outline-level="1"/>
      <text:h text:style-name="P7" text:outline-level="1">OŚWIADCZENIE KANDYDATA O WYRAŻENIU ZGODY NA KANDYDOWANIE NA CZŁONKA KOMITETU SPOŁECZNEGO</text:h>
      <text:h text:style-name="P8" text:outline-level="1"/>
      <text:h text:style-name="P4" text:outline-level="1">Ja, niżej podpisany(a):</text:h>
      <text:list xml:id="list8705700413509645257" text:style-name="WWNum1">
        <text:list-item>
          <text:h text:style-name="P29" text:outline-level="1"><text:span text:style-name="Domyślna_20_czcionka_20_akapitu"><text:span text:style-name="T11">wyrażam zgodę na udział w pracach </text:span></text:span><text:span text:style-name="Domyślna_20_czcionka_20_akapitu"><text:span text:style-name="T5">Komitetu Społecznego powołanego w związku z realizacją projektu „Zielony Duch Aktywności. Hajnówka - Nowa Era Rozwoju” w ramach naboru Polsko-Szwajcarskiego Programu Rozwoju Miast finansowanego z Drugiej Edycji Szwajcarskiej Pomocy Finansowej dla wybranych Państw Członkowskich Unii Europejskiej,</text:span></text:span></text:h>
        </text:list-item>
        <text:list-item>
          <text:h text:style-name="P31" text:outline-level="1">zamieszkuję na terenie miasta Hajnówka,</text:h>
        </text:list-item>
        <text:list-item>
          <text:h text:style-name="P29" text:outline-level="1"><text:span text:style-name="T9">prowadzę działalność na obszarze miasta Hajnówka lub powiatu hajnowskiego* (zgodnie z §2 ust.1 lit.c Załącznika do Zarządzenia nr .../2026 w sprawie </text:span><text:span text:style-name="Domyślna_20_czcionka_20_akapitu"><text:span text:style-name="T12">określenia kryteriów oceny i wyboru Członków </text:span></text:span><text:span text:style-name="Domyślna_20_czcionka_20_akapitu"><text:span text:style-name="T11">Komitetu Społecznego do projektu „Zielony Duch Aktywności. Hajnówka - Nowa Era Rozwoju” w ramach Polsko-Szwajcarskiego Programu Rozwoju Miast),</text:span></text:span></text:h>
        </text:list-item>
        <text:list-item>
          <text:h text:style-name="P31" text:outline-level="1">nie byłem(-am) skazany(-a) prawomocnym wyrokiem za przestępstwo umyślne,</text:h>
        </text:list-item>
        <text:list-item>
          <text:h text:style-name="P30" text:outline-level="1"><text:span text:style-name="Strong_20_Emphasis"><text:span text:style-name="T5">deklaruję gotowość aktywnego udziału w pracach Komitetu,</text:span></text:span></text:h>
        </text:list-item>
        <text:list-item>
          <text:h text:style-name="P43" text:outline-level="1"><text:span text:style-name="Strong_20_Emphasis"><text:span text:style-name="T8">przyjmuję do wiadomości, iż za udział w pracach Komitetu Społecznego wynagrodzenie nie przysługuje.</text:span></text:span></text:h>
        </text:list-item>
      </text:list>
      <text:h text:style-name="P25" text:outline-level="1"/>
      <text:h text:style-name="P5" text:outline-level="1">…………………………………………<text:tab/>…………………………………………</text:h>
      <text:h text:style-name="P1" text:outline-level="1"><text:span text:style-name="T2"><text:s text:c="13"/></text:span><text:span text:style-name="T4">(Miejscowość i data)</text:span><text:span text:style-name="T2"><text:tab/></text:span><text:span text:style-name="T4"> <text:s text:c="8"/>(Czytelny podpis kandydata</text:span></text:h>
      <text:h text:style-name="P12" text:outline-level="1"><text:tab/><text:tab/><text:tab/> <text:s text:c="2"/>Imię i nazwisko)</text:h>
      <text:h text:style-name="P16" text:outline-level="1"/>
      <text:h text:style-name="P16" text:outline-level="1">*zaznaczyć właściw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Liberation Serif" fo:font-size="12pt" fo:language="pl" fo:country="PL" style:letter-kerning="true" style:text-blinking="false" style:font-name-asian="NSimSun" style:font-size-asian="12pt" style:language-asian="zh" style:country-asian="CN" style:font-name-complex="Arial2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3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141cm" fo:line-height="115%" fo:text-align="start" style:justify-single-word="false" fo:keep-together="always" fo:orphans="2" fo:widows="2" fo:hyphenation-ladder-count="no-limit" fo:keep-with-next="always"/>
      <style:text-properties style:text-position="0% 100%" style:font-name="Times New Roman" fo:font-size="14pt" fo:language="pl" fo:country="PL" fo:font-weight="bold" style:text-blinking="false" style:font-name-asian="Arial Unicode MS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.353cm" fo:line-height="115%" fo:text-align="justify" style:justify-single-word="false" fo:keep-together="always" fo:orphans="2" fo:widows="2" fo:hyphenation-ladder-count="no-limit" fo:keep-with-next="always"/>
      <style:text-properties style:text-position="0% 100%" style:font-name="Times New Roman" fo:font-size="13pt" fo:language="pl" fo:country="PL" fo:font-weight="bold" style:text-blinking="false" style:font-name-asian="Arial Unicode MS" style:font-size-asian="13pt" style:language-asian="zh" style:country-asian="CN" style:font-weight-asian="bold" style:font-name-complex="Times New Roman1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5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1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Podpis2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4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3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2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1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1" fo:font-size="14pt" fo:language="pl" fo:country="PL" style:text-blinking="false" style:font-name-asian="Arial Unicode MS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Podpis1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dex_20_Heading" style:display-name="Index Heading" style:family="paragraph" style:parent-style-name="Nagłówek2" style:default-outline-level="1" style:list-style-name="" style:class="index">
      <style:paragraph-properties fo:margin-left="0cm" fo:margin-right="0cm" fo:margin-top="0.423cm" fo:margin-bottom="0.212cm" fo:line-height="150%" fo:text-align="justify" style:justify-single-word="false" fo:orphans="2" fo:widows="2" fo:hyphenation-ladder-count="no-limit" fo:text-indent="0cm" style:auto-text-indent="false" fo:keep-with-next="always" text:number-lines="false" text:line-number="0"/>
      <style:text-properties style:text-position="0% 100%" style:font-name="Liberation Sans" fo:font-size="16pt" fo:language="pl" fo:country="PL" fo:font-weight="bold" style:text-blinking="false" style:font-name-asian="Microsoft YaHei" style:font-size-asian="16pt" style:language-asian="zh" style:country-asian="CN" style:font-weight-asian="bold" style:font-name-complex="Arial2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agłówek_20_wykazu_20_źródeł1" style:display-name="Nagłówek wykazu źródeł1" style:family="paragraph" style:parent-style-name="Heading_20_1" style:default-outline-level="1">
      <style:paragraph-properties fo:margin-left="0cm" fo:margin-right="0cm" fo:margin-top="0.847cm" fo:margin-bottom="0.141cm" fo:line-height="115%" fo:text-align="start" style:justify-single-word="false" fo:keep-together="always" fo:orphans="2" fo:widows="2" fo:hyphenation-ladder-count="no-limit" fo:text-indent="0cm" style:auto-text-indent="false" fo:keep-with-next="always" text:number-lines="false" text:line-number="0"/>
      <style:text-properties style:text-position="0% 100%" style:font-name="Times New Roman" fo:font-size="16pt" fo:language="pl" fo:country="PL" fo:font-weight="bold" style:text-blinking="false" style:font-name-asian="Arial Unicode MS" style:font-size-asian="16pt" style:language-asian="zh" style:country-asian="CN" style:font-weight-asian="bold" style:font-name-complex="Times New Roman1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fo:font-weight="bold" style:text-blinking="false" style:font-name-asian="Arial Unicode MS" style:font-size-asian="10pt" style:language-asian="zh" style:country-asian="CN" style:font-weight-asian="bold" style:font-name-complex="Times New Roman1" style:font-size-complex="9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Segoe UI" fo:font-size="9pt" fo:language="pl" fo:country="PL" style:text-blinking="false" style:font-name-asian="Arial Unicode MS" style:font-size-asian="9pt" style:language-asian="zh" style:country-asian="CN" style:font-name-complex="Segoe UI1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style:text-blinking="false" style:font-name-asian="Arial Unicode MS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fo:font-weight="bold" style:text-blinking="false" style:font-name-asian="Arial Unicode MS" style:font-size-asian="10pt" style:language-asian="zh" style:country-asian="CN" style:font-weight-asian="bold" style:font-name-complex="Times New Roman1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Główka_20_i_20_stopka" style:display-name="Główka i stopka" style:family="paragraph" style:parent-style-name="Standard" style:default-outline-level="1" style:list-style-name="">
      <style:paragraph-properties fo:line-height="150%" fo:text-align="justify" style:justify-single-word="false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fo:color="#000000" style:text-position="0% 100%" style:font-name="Calibri" fo:font-size="12pt" fo:language="pl" fo:country="PL" style:text-blinking="false" style:font-name-asian="Times New Roman1" style:font-size-asian="12pt" style:language-asian="zh" style:country-asian="CN" style:font-name-complex="Calibri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Akapit_20_z_20_listą" style:display-name="Akapit z listą" style:family="paragraph" style:parent-style-name="Standard" style:default-outline-level="1" style:list-style-name="">
      <style:paragraph-properties fo:margin-left="1.249cm" fo:margin-right="0cm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oprawka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kst_20_komentarza1" style:display-name="Tekst komentarza1" style:family="paragraph" style:parent-style-name="Standard" style:default-outline-level="1" style:list-style-name="">
      <style:paragraph-properties fo:line-height="150%" fo:text-align="justify" style:justify-single-word="false" fo:orphans="2" fo:widows="2" fo:hyphenation-ladder-count="no-limit"/>
      <style:text-properties style:text-position="0% 100%" style:font-name="Times New Roman" fo:font-size="10pt" fo:language="pl" fo:country="PL" style:text-blinking="false" style:font-name-asian="Arial Unicode MS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line-height="150%" fo:text-align="center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weight="bold" style:text-blinking="false" style:font-name-asian="Arial Unicode MS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ormalny1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Liberation Serif" fo:font-size="12pt" fo:language="pl" fo:country="PL" style:letter-kerning="true" style:text-blinking="false" style:font-name-asian="0" style:font-size-asian="12pt" style:language-asian="zh" style:country-asian="CN" style:font-name-complex="0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ez_20_odstępów" style:display-name="Bez odstępów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size="11pt" style:text-blinking="false" style:font-size-asian="11pt" style:font-name-complex="Symbol1" style:font-size-complex="11pt" style:text-emphasize="none" style:text-scale="100%"/>
    </style:style>
    <style:style style:name="WW8Num3z0" style:family="text">
      <style:text-properties fo:color="#000000" style:text-position="0% 100%" style:font-name="Symbol" fo:font-style="italic" style:text-blinking="false" style:font-style-asian="italic" style:font-name-complex="OpenSymbol2" style:font-style-complex="italic" style:text-emphasize="none" style:text-scale="100%"/>
    </style:style>
    <style:style style:name="WW8Num3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3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1" fo:font-size="11pt" style:text-blinking="false" style:font-name-asian="Times New Roman1" style:font-size-asian="11pt" style:font-name-complex="Arial2" style:font-size-complex="11pt" style:text-emphasize="none" style:text-scale="100%"/>
    </style:style>
    <style:style style:name="WW8Num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1" style:text-blinking="false" style:font-name-asian="Times New Roman1" style:font-name-complex="Arial2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Symbol" fo:font-size="11pt" style:text-blinking="false" style:font-size-asian="11pt" style:font-name-complex="Symbol1" style:font-size-complex="11pt" style:text-emphasize="none" style:text-scale="100%"/>
    </style:style>
    <style:style style:name="WW8Num7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7z3" style:family="text">
      <style:text-properties style:text-position="0% 100%" style:font-name="Symbol" style:text-blinking="false" style:font-name-complex="Arial2" style:text-emphasize="none" style:text-scale="100%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font-name="Symbol" style:text-blinking="false" style:font-name-complex="Symbol1" style:text-emphasize="none" style:text-scale="100%"/>
    </style:style>
    <style:style style:name="WW8Num8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Arial1" fo:font-size="11pt" style:text-blinking="false" style:font-name-asian="Times New Roman1" style:font-size-asian="11pt" style:font-name-complex="Arial2" style:font-size-complex="11pt" style:text-emphasize="none" style:text-scale="100%"/>
    </style:style>
    <style:style style:name="WW8Num9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2z1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2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7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Domyślna_20_czcionka_20_akapitu4" style:display-name="Domyślna czcionka akapitu4" style:family="text">
      <style:text-properties style:text-position="0% 100%" style:text-blinking="false" style:text-emphasize="none" style:text-scale="100%"/>
    </style:style>
    <style:style style:name="Domyślna_20_czcionka_20_akapitu3" style:display-name="Domyślna czcionka akapitu3" style:family="text">
      <style:text-properties style:text-position="0% 100%" style:text-blinking="false" style:text-emphasize="none" style:text-scale="100%"/>
    </style:style>
    <style:style style:name="Domyślna_20_czcionka_20_akapitu2" style:display-name="Domyślna czcionka akapitu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Nagłówek_20_1_20_Znak" style:display-name="Nagłówek 1 Znak" style:family="text">
      <style:text-properties style:text-position="0% 100%" style:font-name="Times New Roman" fo:font-size="14pt" fo:font-weight="bold" style:text-blinking="false" style:font-size-asian="14pt" style:font-weight-asian="bold" style:font-name-complex="Times New Roman1" style:font-size-complex="14pt" style:font-weight-complex="bold" style:text-emphasize="none" style:text-scale="100%"/>
    </style:style>
    <style:style style:name="Nagłówek_20_2_20_Znak" style:display-name="Nagłówek 2 Znak" style:family="text">
      <style:text-properties style:text-position="0% 100%" style:font-name="Times New Roman" fo:font-size="13pt" fo:font-weight="bold" style:text-blinking="false" style:font-size-asian="13pt" style:font-weight-asian="bold" style:font-name-complex="Times New Roman1" style:font-size-complex="13pt" style:font-weight-complex="bold" style:text-emphasize="none" style:text-scale="100%"/>
    </style:style>
    <style:style style:name="Legenda_20_Znak" style:display-name="Legenda Znak" style:family="text">
      <style:text-properties style:text-position="0% 100%" style:font-name="Times New Roman" fo:font-size="10pt" fo:font-weight="bold" style:text-blinking="false" style:font-size-asian="10pt" style:font-weight-asian="bold" style:font-name-complex="Times New Roman1" style:font-size-complex="9pt" style:font-style-complex="italic" style:text-emphasize="none" style:text-scale="100%"/>
    </style:style>
    <style:style style:name="Tekst_20_dymka_20_Znak" style:display-name="Tekst dymka Znak" style:family="text">
      <style:text-properties style:text-position="0% 100%" style:font-name="Segoe UI" fo:font-size="9pt" style:text-blinking="false" style:font-size-asian="9pt" style:font-name-complex="Segoe UI1" style:font-size-complex="9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Temat_20_komentarza_20_Znak" style:display-name="Temat komentarza Znak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style:style style:name="Nagłówek_20_Znak" style:display-name="Nagłówek Znak" style:family="text" style:parent-style-name="Default_20_Paragraph_20_Font">
      <style:text-properties style:text-position="0% 100%" style:text-blinking="false" style:text-emphasize="none" style:text-scale="100%"/>
    </style:style>
    <style:style style:name="Stopka_20_Znak" style:display-name="Stopka Znak" style:family="text" style:parent-style-name="Default_20_Paragraph_20_Fon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fo:font-weight="normal" style:text-blinking="false" style:font-weight-asian="normal" style:text-emphasize="none" style:text-scale="100%"/>
    </style:style>
    <style:style style:name="Tekst_20_komentarza_20_Znak1" style:display-name="Tekst komentarza Znak1" style:family="text">
      <style:text-properties style:text-position="0% 100%" style:text-blinking="false" style:text-emphasize="none" style:text-scale="100%"/>
    </style:style>
    <style:style style:name="Znaki_20_wypunktowania" style:display-name="Znaki wypunktowania" style:family="text">
      <style:text-properties style:text-position="0% 100%" style:font-name="OpenSymbol" style:text-blinking="false" style:font-name-asian="OpenSymbol2" style:font-name-complex="OpenSymbol2" style:text-emphasize="none" style:text-scale="100%"/>
    </style:style>
    <style:style style:name="WW_5f_CharLFO2LVL1" style:display-name="WW_CharLFO2LVL1" style:family="text">
      <style:text-properties style:text-position="0% 100%" style:text-blinking="false" style:text-emphasize="none" style:text-scale="100%"/>
    </style:style>
    <style:style style:name="WW_5f_CharLFO1LVL1" style:display-name="WW_CharLFO1LVL1" style:family="text">
      <style:text-properties style:text-position="0% 100%" style:font-name="Times New Roman" style:text-blinking="false" style:font-name-complex="Times New Roman1" style:text-emphasize="none" style:text-scale="100%"/>
    </style:style>
    <style:style style:name="Bullet_20_Symbols" style:display-name="Bullet Symbols" style:family="text">
      <style:text-properties style:text-position="0% 100%" style:font-name="OpenSymbol1" style:text-blinking="false" style:font-name-asian="OpenSymbol1" style:font-name-complex="OpenSymbol1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fo:font-size="11pt" style:font-name-asian="Noto Sans Symbols1" style:font-size-asian="11pt" style:font-name-complex="Noto Sans Symbols1" style:font-size-complex="11pt"/>
    </style:style>
    <style:style style:name="ListLabel_20_4" style:display-name="ListLabel 4" style:family="text">
      <style:text-properties fo:color="#000000" style:text-position="0% 100%" fo:font-style="italic" style:font-name-asian="Noto Sans Symbols1" style:font-style-asian="italic" style:font-name-complex="Noto Sans Symbols1" style:font-style-complex="italic"/>
    </style:style>
    <style:style style:name="ListLabel_20_5" style:display-name="ListLabel 5" style:family="text">
      <style:text-properties style:text-position="0% 100%" style:font-name-asian="Courier New1" style:font-name-complex="Courier New1"/>
    </style:style>
    <style:style style:name="ListLabel_20_6" style:display-name="ListLabel 6" style:family="text">
      <style:text-properties style:text-position="0% 100%" style:font-name-asian="Noto Sans Symbols1" style:font-name-complex="Noto Sans Symbols1"/>
    </style:style>
    <style:style style:name="ListLabel_20_7" style:display-name="ListLabel 7" style:family="text">
      <style:text-properties style:text-position="0% 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5" style:family="paragraph" style:parent-style-name="Footer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6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T1" style:family="text">
      <style:text-properties style:font-name="Arial" fo:font-size="10pt" fo:font-style="italic" style:font-size-asian="10pt" style:font-style-asian="italic" style:font-size-complex="10pt"/>
    </style:style>
    <style:style style:name="MT2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grafika2" text:anchor-type="as-char" svg:width="7.938cm" svg:height="2.064cm" draw:z-index="2"><draw:image xlink:href="Pictures/100002010000012C0000004EF722F52D.png" xlink:type="simple" xlink:show="embed" xlink:actuate="onLoad"/></draw:frame></text:h>
      </style:header>
      <style:footer>
        <text:h text:style-name="MP2" text:outline-level="1"><draw:frame draw:style-name="Mfr2" draw:name="grafika4" text:anchor-type="paragraph" svg:x="11.386cm" svg:y="0cm" svg:width="4.53cm" svg:height="1.113cm" draw:z-index="4"><draw:image xlink:href="Pictures/10000201000001F40000007630BFF0E6.png" xlink:type="simple" xlink:show="embed" xlink:actuate="onLoad"/></draw:frame>Projekt „Zielony Duch Aktywności. Hajnówka - Nowa Era Rozwoju” </text:h>
        <text:h text:style-name="MP2" text:outline-level="1">dofinansowany przez Fundusze Szwajcarskie wspierające zmniejszanie </text:h>
        <text:h text:style-name="MP3" text:outline-level="1"><text:span text:style-name="MT1">różnic gospodarczych i społecznych w Unii Europejskiej oraz budżetu </text:span></text:h>
        <text:h text:style-name="MP4" text:outline-level="1"><text:span text:style-name="MT2">Państwa. <text:s text:c="65"/></text:span><text:span text:style-name="MT2"><text:page-number text:select-page="current">3</text:page-number></text:span></text:h>
      </style:footer>
      <style:footer-left>
        <text:h text:style-name="MP2" text:outline-level="1"><draw:frame draw:style-name="Mfr2" draw:name="grafika3" text:anchor-type="paragraph" svg:x="11.386cm" svg:y="0cm" svg:width="4.53cm" svg:height="1.113cm" draw:z-index="5"><draw:image xlink:href="Pictures/10000201000001F40000007630BFF0E6.png" xlink:type="simple" xlink:show="embed" xlink:actuate="onLoad"/></draw:frame>Projekt „Zielony Duch Aktywności. Hajnówka - Nowa Era Rozwoju” </text:h>
        <text:h text:style-name="MP2" text:outline-level="1">dofinansowany przez Fundusze Szwajcarskie wspierające zmniejszanie </text:h>
        <text:h text:style-name="MP3" text:outline-level="1"><text:span text:style-name="MT1">różnic gospodarczych i społecznych w Unii Europejskiej oraz budżetu </text:span></text:h>
        <text:h text:style-name="MP4" text:outline-level="1"><text:span text:style-name="MT2">Państwa.</text:span></text:h>
        <text:h text:style-name="MP5" text:outline-level="1"><text:span text:style-name="MT2">2</text:span></text:h>
      </style:footer-left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7T20:28:00</meta:creation-date>
    <meta:initial-creator>Dominika Kochanowska</meta:initial-creator>
    <dc:date>2026-04-22T11:16:02.04</dc:date>
    <meta:generator>OpenOffice/4.1.13$Win32 OpenOffice.org_project/4113m1$Build-9810</meta:generator>
    <meta:editing-duration>PT26M33S</meta:editing-duration>
    <meta:editing-cycles>5</meta:editing-cycles>
    <meta:document-statistic meta:table-count="1" meta:image-count="3" meta:object-count="0" meta:page-count="3" meta:paragraph-count="55" meta:word-count="400" meta:character-count="5127"/>
  </office:meta>
</office:document-meta>
</file>