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EF722F52D.png"/>
  <manifest:file-entry manifest:media-type="image/png" manifest:full-path="Pictures/10000201000001F40000007630BFF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List_20_Paragraph">
      <style:paragraph-properties fo:margin-left="0.501cm" fo:margin-right="0cm" fo:margin-top="0cm" fo:margin-bottom="0.071cm" fo:line-height="150%" fo:text-align="start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071cm" fo:line-height="150%" fo:text-align="start" style:justify-single-word="false" fo:text-indent="1.249cm" style:auto-text-indent="false" fo:background-color="#ffffff">
        <style:background-image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.071cm" fo:line-height="150%" fo:text-align="start" style:justify-single-word="false" fo:background-color="#ffffff" fo:padding="0cm" fo:border="none">
        <style:background-image/>
      </style:paragraph-properties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P8" style:family="paragraph" style:parent-style-name="Standard">
      <style:paragraph-properties fo:margin-left="0cm" fo:margin-right="0cm" fo:margin-top="0cm" fo:margin-bottom="0.071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margin-top="0cm" fo:margin-bottom="0.071cm" fo:line-height="150%"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top="0cm" fo:margin-bottom="0.071cm" fo:line-height="150%" fo:text-align="start" style:justify-single-word="false" fo:background-color="#ffffff">
        <style:background-image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12" style:family="paragraph" style:parent-style-name="Standard" style:list-style-name="WWNum7">
      <style:paragraph-properties fo:margin-left="1.752cm" fo:margin-right="0cm" fo:margin-top="0cm" fo:margin-bottom="0.071cm" fo:line-height="150%" fo:text-align="start" style:justify-single-word="false" fo:text-indent="-0.501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 style:list-style-name="WWNum3">
      <style:paragraph-properties fo:margin-left="1.752cm" fo:margin-right="0cm" fo:margin-top="0cm" fo:margin-bottom="0.071cm" fo:line-height="150%" fo:text-align="start" style:justify-single-word="false" fo:text-indent="-0.501cm" style:auto-text-indent="false" fo:background-color="#ffffff">
        <style:background-image/>
      </style:paragraph-properties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 style:list-style-name="WWNum4">
      <style:paragraph-properties fo:margin-left="1.752cm" fo:margin-right="0cm" fo:margin-top="0cm" fo:margin-bottom="0.071cm" fo:line-height="150%" fo:text-align="start" style:justify-single-word="false" fo:text-indent="-0.501cm" style:auto-text-indent="false" fo:background-color="#ffffff">
        <style:background-image/>
      </style:paragraph-properties>
      <style:text-properties style:font-name="Arial" fo:font-size="12pt" style:font-size-asian="12pt" style:font-name-complex="Arial2" style:font-size-complex="12pt"/>
    </style:style>
    <style:style style:name="P15" style:family="paragraph" style:parent-style-name="Standard" style:list-style-name="WWNum3">
      <style:paragraph-properties fo:margin-left="1.752cm" fo:margin-right="0cm" fo:margin-top="0cm" fo:margin-bottom="0.071cm" fo:line-height="150%" fo:text-align="start" style:justify-single-word="false" fo:text-indent="-0.501cm" style:auto-text-indent="false"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margin-left="0cm" fo:margin-right="0cm" fo:margin-top="0cm" fo:margin-bottom="0.071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 style:list-style-name="WWNum4">
      <style:paragraph-properties fo:margin-left="0cm" fo:margin-right="0cm" fo:margin-top="0cm" fo:margin-bottom="0.071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8" style:family="paragraph" style:parent-style-name="List_20_Paragraph" style:list-style-name="WWNum8">
      <style:paragraph-properties fo:margin-left="0.501cm" fo:margin-right="0cm" fo:margin-top="0cm" fo:margin-bottom="0.071cm" fo:line-height="150%" fo:text-align="start" style:justify-single-word="false" fo:hyphenation-ladder-count="no-limit" fo:text-indent="-0.501cm" style:auto-text-indent="false" fo:background-color="#ffffff">
        <style:background-image/>
      </style:paragraph-properties>
      <style:text-properties style:font-name="Arial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P19" style:family="paragraph" style:parent-style-name="List_20_Paragraph" style:list-style-name="WWNum8">
      <style:paragraph-properties fo:margin-left="0.501cm" fo:margin-right="0cm" fo:margin-top="0cm" fo:margin-bottom="0.071cm" fo:line-height="150%" fo:text-align="start" style:justify-single-word="false" fo:hyphenation-ladder-count="no-limit" fo:text-indent="-0.501cm" style:auto-text-indent="false" fo:background-color="#ffffff">
        <style:background-image/>
      </style:paragraph-properties>
      <style:text-properties style:font-name="Arial" fo:font-size="12pt" style:font-size-asian="12pt" style:font-name-complex="Arial2" style:font-size-complex="12pt" fo:hyphenate="false" fo:hyphenation-remain-char-count="2" fo:hyphenation-push-char-count="2"/>
    </style:style>
    <style:style style:name="P20" style:family="paragraph" style:parent-style-name="List_20_Paragraph" style:list-style-name="L2">
      <style:paragraph-properties fo:margin-top="0cm" fo:margin-bottom="0.071cm" fo:line-height="150%" fo:text-align="start" style:justify-single-word="false" fo:background-color="#ffffff">
        <style:background-image/>
      </style:paragraph-properties>
      <style:text-properties style:font-name="Arial" fo:font-size="12pt" style:font-size-asian="12pt" style:font-name-complex="Arial2" style:font-size-complex="12pt"/>
    </style:style>
    <style:style style:name="P21" style:family="paragraph" style:parent-style-name="List_20_Paragraph" style:list-style-name="L1">
      <style:paragraph-properties fo:margin-top="0cm" fo:margin-bottom="0.071cm" fo:line-height="150%" fo:text-align="start" style:justify-single-word="false" fo:background-color="#ffffff">
        <style:background-image/>
      </style:paragraph-properties>
      <style:text-properties style:font-name="Arial" fo:font-size="12pt" style:font-size-asian="12pt" style:font-name-complex="Arial2" style:font-size-complex="12pt"/>
    </style:style>
    <style:style style:name="P22" style:family="paragraph" style:parent-style-name="List_20_Paragraph" style:list-style-name="L1">
      <style:paragraph-properties fo:margin-top="0cm" fo:margin-bottom="0.071cm" fo:line-height="150%"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3" style:family="paragraph" style:parent-style-name="List_20_Paragraph" style:list-style-name="L1">
      <style:paragraph-properties fo:margin-top="0cm" fo:margin-bottom="0.071cm" fo:line-height="150%" fo:text-align="start" style:justify-single-word="false" fo:background-color="#ffffff">
        <style:background-image/>
      </style:paragraph-properties>
      <style:text-properties style:font-name="Arial" fo:font-size="12pt" fo:letter-spacing="-0.007cm" style:font-size-asian="12pt" style:font-name-complex="Arial2" style:font-size-complex="12pt"/>
    </style:style>
    <style:style style:name="P24" style:family="paragraph" style:parent-style-name="List_20_Paragraph" style:list-style-name="L1">
      <style:paragraph-properties fo:margin-top="0cm" fo:margin-bottom="0.071cm" fo:line-height="150%" fo:text-align="start" style:justify-single-word="false" fo:background-color="#ffffff">
        <style:background-image/>
      </style:paragraph-properties>
    </style:style>
    <style:style style:name="P25" style:family="paragraph" style:parent-style-name="List_20_Paragraph" style:list-style-name="WWNum5">
      <style:paragraph-properties fo:margin-left="1.251cm" fo:margin-right="0cm" fo:margin-top="0cm" fo:margin-bottom="0.071cm" fo:line-height="150%" fo:text-align="start" style:justify-single-word="false" fo:text-indent="-0.75cm" style:auto-text-indent="false" fo:background-color="#ffffff">
        <style:background-image/>
      </style:paragraph-properties>
      <style:text-properties style:font-name="Arial" fo:font-size="12pt" style:font-size-asian="12pt" style:font-name-complex="Arial2" style:font-size-complex="12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P28" style:family="paragraph" style:parent-style-name="Heading_20_1" style:master-page-name="Standard">
      <style:paragraph-properties fo:margin-top="0cm" fo:margin-bottom="0cm" style:line-height-at-least="0.564cm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Heading_20_2" style:master-page-name="">
      <style:paragraph-properties fo:margin-left="0.714cm" fo:margin-right="0cm" fo:margin-top="0.282cm" fo:margin-bottom="0.141cm" fo:line-height="150%" fo:text-align="center" style:justify-single-word="false" fo:keep-together="always" fo:orphans="2" fo:widows="2" fo:text-indent="0cm" style:auto-text-indent="false" style:page-number="auto" fo:keep-with-next="always" style:writing-mode="lr-tb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2" style:font-size-complex="12pt"/>
    </style:style>
    <style:style style:name="T5" style:family="text">
      <style:text-properties fo:color="#000000" style:font-name="Arial" fo:font-size="12pt" style:font-size-asian="12pt" style:font-name-complex="Arial2" style:font-size-complex="12pt" style:font-weight-complex="bold"/>
    </style:style>
    <style:style style:name="T6" style:family="text">
      <style:text-properties fo:color="#000000" style:font-name="Arial" fo:font-size="12pt" style:text-underline-style="none" style:font-size-asian="12pt" style:font-name-complex="Arial2" style:font-size-complex="12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letter-kerning="true" style:font-name-complex="Arial2"/>
    </style:style>
    <style:style style:name="T11" style:family="text">
      <style:text-properties fo:letter-spacing="-0.007cm" style:font-name-complex="Arial2" style:font-weight-complex="bold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8899720672694078" text:style-name="Outline">
        <text:list-item>
          <text:h text:style-name="P28" text:outline-level="1"><text:s text:c="27"/></text:h>
        </text:list-item>
      </text:list>
      <text:p text:style-name="P3"><text:s text:c="4"/><text:span text:style-name="T8"><text:s text:c="9"/></text:span><text:span text:style-name="T9"><text:s text:c="3"/>Załącznik nr 4 do </text:span></text:p>
      <text:p text:style-name="P5">Zasad powołania</text:p>
      <text:p text:style-name="P4"><text:span text:style-name="T15"><text:s text:c="10"/>Komitetu Społecznego</text:span><text:tab/></text:p>
      <text:p text:style-name="P1"/>
      <text:p text:style-name="P1"/>
      <text:list xml:id="list31713585" text:continue-numbering="true" text:style-name="Outline">
        <text:list-item>
          <text:list>
            <text:list-item>
              <text:h text:style-name="P29" text:outline-level="2"><text:span text:style-name="T3">Informacje dotyczące przetwarzania danych osobowych w projekcie <text:line-break/></text:span><text:span text:style-name="Domyślna_20_czcionka_20_akapitu"><text:span text:style-name="T3">„Zielony Duch Aktywności. Hajnówka - Nowa Era Rozwoju” w ramach Polsko-Szwajcarskiego Programu Rozwoju Miast finansowany z mechanizmu Drugiej Edycji Szwajcarskiej Pomocy Finansowej dla wybranych państw członkowskich Unii Europejskiej</text:span></text:span></text:h>
            </text:list-item>
          </text:list>
        </text:list-item>
      </text:list>
      <text:p text:style-name="P9"/>
      <text:p text:style-name="P8"><text:bookmark-start text:name="_Hlk203481567"/><text:span text:style-name="T2">W </text:span><text:span text:style-name="T1">ramach Polsko-Szwajcarskiego Programu Rozwoju Miast </text:span><text:span text:style-name="T10">finansowanego ze środków pozyskanych w Drugiej Edycji Szwajcarskiej Pomocy Finansowej</text:span><text:span text:style-name="T1"> </text:span><text:span text:style-name="T10">dla wybranych państw członkowskich Unii Europejskiej w celu zmniejszenia różnic społeczno-gospodarczych w obrębie Unii Europejskiej oraz z budżetu państwa występują następujący odrębni administratorzy w rozumieniu art. 4 pkt 7 </text:span><text:span text:style-name="T2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. z 2016 r. Nr 119, str. 1; sprostowania: Dz. Urz. UE. L. z 2018 r. Nr 127, str. 2; Dz. Urz. UE. L z 2021 r. Nr 74, str. 35) – zwanego dalej jako „RODO”:</text:span></text:p>
      <text:list xml:id="list6445692164022617065" text:style-name="WWNum8">
        <text:list-item>
          <text:p text:style-name="P18">Skarb Państwa – Ministerstwo Funduszy i Polityki Regionalnej, pełniący funkcję Krajowej Instytucji Koordynującej oraz Operator Programu dla Polsko-Szwajcarskiego Programu Rozwoju Miast zwanym dalej „KIK-OP”,</text:p>
        </text:list-item>
        <text:list-item>
          <text:p text:style-name="P19">miasto Hajnówka, reprezentowane przez Burmistrza Miasta Hajnówka, zwane dalej “beneficjent”,</text:p>
        </text:list-item>
        <text:list-item>
          <text:p text:style-name="P19"><text:soft-page-break/>Powiat Hajnowski, reprezentowany przez Starostę Hajnowskiego, zwany dalej jako “partner”,</text:p>
        </text:list-item>
        <text:list-item>
          <text:p text:style-name="P19">Związek Miast Polskich. </text:p>
        </text:list-item>
      </text:list>
      <text:p text:style-name="P6"/>
      <text:list xml:id="list2380830564907442859" text:style-name="L1">
        <text:list-item>
          <text:p text:style-name="P10"><text:span text:style-name="T2">Administrator Państwa danych, jest zobowiązany do tego, aby w zgodzie z art. 12 RODO, udzielić Państwu wszelkich informacji, o zasadach przetwarzania danych oraz o przysługujących Państwu prawach w związku z realizacją </text:span><text:span text:style-name="T2">wymogów określonych w art. 13 ust. 1 i 2 oraz art. 14 ust. 1 i 2 RODO. </text:span>W wyżej wymienionej kwestii z<text:span text:style-name="T2"> beneficjentem</text:span><text:span text:style-name="T11"> </text:span><text:span text:style-name="T2">kontaktować się można w następujący sposób:</text:span></text:p>
        </text:list-item>
      </text:list>
      <text:list xml:id="list278578638322796878" text:style-name="L2">
        <text:list-header>
          <text:p text:style-name="P20">a) listownie: ul. Aleksego Zina 1, 17-200 Hajnówka</text:p>
          <text:p text:style-name="P20">b) telefonicznie: 85 682 21 80</text:p>
        </text:list-header>
      </text:list>
      <text:list xml:id="list31701503" text:continue-list="list2380830564907442859" text:style-name="L1">
        <text:list-header>
          <text:p text:style-name="P23">c) e-mail: hajnowka@hajnowka.pl</text:p>
          <text:p text:style-name="P21">d) adres skrytki podawczej na platformie ePUAP |umhajnowka|skrytka </text:p>
          <text:p text:style-name="P11">e) adres doręczeń elektronicznych: AE:PL-11028-88570-RJIBI-23 </text:p>
        </text:list-header>
        <text:list-item>
          <text:p text:style-name="P24"><text:span text:style-name="T5">Beneficjent wyznaczył Inspektora Ochrony Danych Osobowych, z którym można kontaktować za pośrednictwem poczty elektronicznej, e-mail: </text:span><text:a xlink:type="simple" xlink:href="mailto:iod@hajnowka.p" text:style-name="Internet_20_link" text:visited-style-name="Visited_20_Internet_20_Link">iod@hajnowka.p</text:a><text:a xlink:type="simple" xlink:href="mailto:iod@hajnowka.pl" text:style-name="Internet_20_link" text:visited-style-name="Visited_20_Internet_20_Link">l</text:a><text:span text:style-name="T5">.</text:span><text:bookmark-end text:name="_Hlk203481567"/></text:p>
        </text:list-item>
        <text:list-item>
          <text:p text:style-name="P24"><text:span text:style-name="T12">Państwa dane osobowe w zakresie określonym treścią umów zawieranych z KIK OP i partnerami (partnerstwo krajowe i bilateralne), formularzy: wyboru Komitetu Społecznego, konsultacji społecznych i partycypacji, innych działań projektowych oraz rozpowszechniania wizerunku przetwarzane będą w celu realizacji </text:span><text:span text:style-name="T4">projektu</text:span><text:span text:style-name="T12"> </text:span><text:span text:style-name="Domyślna_20_czcionka_20_akapitu"><text:span text:style-name="T13">„Zielony Duch Aktywności. Hajnówka - Nowa Era Rozwoju” w ramach Polsko-Szwajcarskiego Programu Rozwoju Miast finansowany z mechanizmu Drugiej Edycji Szwajcarskiej Pomocy Finansowej dla wybranych państw członkowskich Unii Europejskiej </text:span></text:span><text:span text:style-name="T12"><text:s/>za </text:span><text:soft-page-break/><text:span text:style-name="T12">pośrednictwem oficjalnych stron internetowych www <text:s/>miasta Hajnówka (w tym </text:span><text:span text:style-name="T12">strony projektu), stron internetowych partnera, strony szwajcarskiej, Związku Miast Polskich, Ministerstwa Funduszy i Polityki Regionalnej oraz wykorzystywanych mediów społecznościowych, na podstawie przesłanki z art. 6 ust. 1 lit. a RODO – zgoda na przetwarzanie danych osobowych – która zostanie przyjęta podczas zgłoszenia do wyboru Komitetu Społecznego, konsultacji społecznych i partycypacji, innych działań projektowych oraz rozpowszechniania wizerunku, na podstawie przesłanki z art. 6 ust. 1 lit. c i e RODO – wypełnienie obowiązku prawnego ciążącego na beneficjencie oraz wykonania zadania realizowanego w interesie publicznym podczas zawierania umów z KIK OP i partnerami oraz dokonania ich rozliczenia finansowego i przechowywania danych, a także na podstawie przesłanki z art. 6 ust. 1 lit. f RODO – prawnie uzasadniony interes realizowany przez beneficjenta – dochodzenie wszelkich roszczeń w okresie określonym w punkcie 5.</text:span></text:p>
        </text:list-item>
        <text:list-item>
          <text:p text:style-name="P22"><text:span text:style-name="T1">Odbiorcami Państwa danych osobowych będą wyłącznie podmioty uprawnione na podstawie przepisów prawa oraz podmioty, które realizują cele określone w punkcie 3, a także osoby fizyczne (w zakresie imienia i nazwiska członka Komitetu), w związku z odwiedzaniem strony internetowej Urzędu Miasta, strony internetowej</text:span><text:span text:style-name="T7"> </text:span><text:span text:style-name="T1">dedykowanej Polsko – Szwajcarskiemu Programowi Rozwoju Miast oraz w Biuletynie Informacji Publicznej, w związku z przeglądaniem treści na nich zawartych.</text:span></text:p>
        </text:list-item>
        <text:list-item>
          <text:p text:style-name="P21">Państwa dane osobowe będą przechowywane przez okres 10 lat od daty zakończenia Polsko-Szwajcarskiego Programu Rozwoju Miast lub do czasu cofnięcia zgody na przetwarzanie danych z wyłączeniem zezwolenia na rozpowszechnianie wizerunku. </text:p>
        </text:list-item>
        <text:list-item>
          <text:p text:style-name="P21"><text:bookmark-start text:name="_Hlk207365421"/><text:bookmark-start text:name="_Hlk203483286"/>Prawa osoby, której dane są przetwarzane.</text:p>
        </text:list-item>
      </text:list>
      <text:list xml:id="list7347590060446388321" text:style-name="WWNum5">
        <text:list-item>
          <text:p text:style-name="P25">Posiadają Państwo:</text:p>
        </text:list-item>
      </text:list>
      <text:list xml:id="list8801442371567843116" text:style-name="WWNum7">
        <text:list-item>
          <text:p text:style-name="P12"><text:soft-page-break/>na podstawie art. 15 RODO prawo dostępu do swoich danych osobowych oraz na Państwa wniosek administrator dostarczy kopię danych osobowych podlegających przetwarzaniu, przy czym za wszelkie kolejne kopie, o które się Państwo zwrócicie administrator może pobrać opłatę w rozsądnej wysokości wynikającej z kosztów administracyjnych;</text:p>
        </text:list-item>
      </text:list>
      <text:list xml:id="list7054384082443135658" text:style-name="WWNum3">
        <text:list-item>
          <text:p text:style-name="P13">na podstawie art. 16 RODO prawo do sprostowania swoich danych osobowych;</text:p>
        </text:list-item>
        <text:list-item>
          <text:p text:style-name="P13">na podstawie art. 17 RODO prawo do usunięcia danych osobowych;</text:p>
        </text:list-item>
        <text:list-item>
          <text:p text:style-name="P13">na podstawie art. 18 RODO prawo żądania od Administratora ograniczenia przetwarzania danych osobowych z zastrzeżeniem przypadków, o których mowa <text:line-break/>w art. 18 ust. 2 RODO;</text:p>
        </text:list-item>
        <text:list-item>
          <text:p text:style-name="P13">na podstawie art. 21 RODO w odniesieniu do celu określonego w punkcie 3 prawo sprzeciwu;</text:p>
        </text:list-item>
        <text:list-item>
          <text:p text:style-name="P15"><text:bookmark-start text:name="_Hlk207362178"/><text:span text:style-name="T12">prawo do wniesienia skargi do Prezesa Urzędu Ochrony Danych Osobowych, gdy uznają Państwo, że przetwarzanie przez Administratora danych osobowych <text:s/>dotyczących Państwa narusza przepisy RODO. Adres </text:span><text:span text:style-name="T4">PUODO, </text:span><text:bookmark-start text:name="_Hlk203483411"/><text:span text:style-name="T4">ul. Stanisława Moniuszki 1A, 00-014 Warszawa</text:span><text:bookmark-end text:name="_Hlk203483411"/><text:span text:style-name="T4">, </text:span><text:a xlink:type="simple" xlink:href="https://www.google.pl/search?q=biuro+generalnego+inspektora+ochrony+danych+osobowych+telefon&amp;sa=X&amp;ved=0ahUKEwjglejVso7bAhXDCiwKHYlpCKsQ6BMI3gEwFA" text:style-name="Internet_20_link" text:visited-style-name="Visited_20_Internet_20_Link"><text:span text:style-name="T6">telefon</text:span></text:a><text:span text:style-name="T4">: 22 531 03 00, ePUAP: UODO/SkrytkaESP,</text:span></text:p>
        </text:list-item>
      </text:list>
      <text:list xml:id="list31725377" text:continue-list="list7347590060446388321" text:style-name="WWNum5">
        <text:list-item>
          <text:p text:style-name="P25"><text:bookmark-end text:name="_Hlk207362178"/>Nie przysługuje Państwu:</text:p>
        </text:list-item>
      </text:list>
      <text:list xml:id="list6490596190477255768" text:style-name="WWNum4">
        <text:list-item>
          <text:p text:style-name="P14">prawo do przenoszenia danych osobowych, o którym mowa w art. 20 RODO.</text:p>
          <text:p text:style-name="P16">7. Podanie przez Państwa danych jest dobrowolne, jednak w przypadku zawierania umów jest obligatoryjne. Niepodanie danych osobowych w związku z realizacją celów określonych w punkcie 3 skutkować będzie niezawarciem umowy, odmową wyboru do Komitetu Społecznego, udziału w konsultacjach społecznych i partycypacji, innych działań projektowych. W przypadku przetwarzania danych na <text:soft-page-break/>podstawie zgody jest ona wyrażona dobrowolnie oraz w każdej chwili może być wycofana. Wycofanie zgody nie wpływa na zgodność z prawem przetwarzania, którego dokonano na podstawie zgody przed jej wycofaniem. Wycofanie zgody skutkuje zakończeniem przetwarzania danych. </text:p>
          <text:p text:style-name="P17"><text:span text:style-name="T1"><text:s/>8. Dane pozyskane od Państwa nie będą przetwarzane w sposób zautomatyzowany, a także nie będą poddawane procesowi profilowania</text:span><text:bookmark-end text:name="_Hlk203483286"/><text:span text:style-name="T1">.</text:span></text:p>
        </text:list-item>
      </text:list>
      <text:p text:style-name="P2"/>
      <text:p text:style-name="P7"><text:bookmark-end text:name="_Hlk2073654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2.251cm" fo:margin-left="2.499cm" fo:margin-right="2.499cm" style:writing-mode="lr-tb" style:layout-grid-color="#c0c0c0" style:layout-grid-lines="25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cm" svg:width="7.938cm" style:rel-width="scale" svg:height="2.064cm" style:rel-height="scale" draw:z-index="4"><draw:image xlink:href="Pictures/100002010000012C0000004EF722F52D.png" xlink:type="simple" xlink:show="embed" xlink:actuate="onLoad"/></draw:frame></text:p>
      </style:header>
      <style:footer>
        <text:p text:style-name="MP1"><draw:frame draw:style-name="Mfr2" draw:name="grafika3" text:anchor-type="paragraph" svg:x="11.307cm" svg:y="0.113cm" svg:width="4.53cm" svg:height="1.113cm" draw:z-index="8"><draw:image xlink:href="Pictures/10000201000001F40000007630BFF0E6.png" xlink:type="simple" xlink:show="embed" xlink:actuate="onLoad"/></draw:frame>Projekt „Zielony Duch Aktywności. Hajnówka - Nowa Era Rozwoju” </text:p>
        <text:p text:style-name="MP1">dofinansowany przez Fundusze Szwajcarskie wspierające zmniejszanie </text:p>
        <text:p text:style-name="MP1">różnic gospodarczych i społecznych w Unii Europejskiej oraz budżetu </text:p>
        <text:p text:style-name="MP1">państwa.</text:p>
        <text:p text:style-name="MP2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zur</meta:initial-creator>
    <meta:editing-cycles>8</meta:editing-cycles>
    <meta:print-date>2026-02-05T13:15:00</meta:print-date>
    <meta:creation-date>2026-02-05T13:18:00</meta:creation-date>
    <dc:date>2026-04-22T11:43:31.22</dc:date>
    <meta:editing-duration>PT28M46S</meta:editing-duration>
    <meta:generator>OpenOffice/4.1.13$Win32 OpenOffice.org_project/4113m1$Build-9810</meta:generator>
    <meta:document-statistic meta:table-count="0" meta:image-count="2" meta:object-count="0" meta:page-count="5" meta:paragraph-count="38" meta:word-count="936" meta:character-count="6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